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lensostraat 21 RD, 2018-10344,verbouwen bovenwoning t.b.v. realiseren van twee appartementen, ontheffing handelen in strijd met regels ruimtelijke ordening, verzonden 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4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olensostraat 21 RD, 2018-10344,verbouwen bovenwoning t.b.v. realiseren van twee appartementen, ontheffing handelen in strijd met regels ruimtelijke ordening, verzonden 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57</meta:user-defined>
    <meta:user-defined meta:name="OVERHEIDop.GmbID/DC.identifier">gmb-2019-83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BA 21 rd</meta:user-defined>
    <meta:user-defined meta:name="OVERHEIDop.woonplaats">Haarlem</meta:user-defined>
    <meta:user-defined meta:name="OVERHEIDop.straatnaam">Colenso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47 489698</meta:user-defined>
    <meta:user-defined meta:name="OVERHEIDop.versieInformatie"/>
  </office:meta>
</office:document-meta>
</file>