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elissant, Nieuweweg 17: het vergroten van de woning, ontvangstdatum: 29/03/19, referentienummer: Z/19/15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Melissant, Nieuweweg 17: het vergroten van de woning, ontvangstdatum: 29/03/19, referentienummer: Z/19/156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54</meta:user-defined>
    <meta:user-defined meta:name="OVERHEIDop.GmbID/DC.identifier">gmb-2019-8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D 17</meta:user-defined>
    <meta:user-defined meta:name="OVERHEIDop.woonplaats">Melissan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90 420739</meta:user-defined>
    <meta:user-defined meta:name="OVERHEIDop.versieInformatie"/>
  </office:meta>
</office:document-meta>
</file>