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Menno van Coehoornwei 22 Britsum, (11031340) vervangen van de bestaande kozijnen en het plaatsen van openslaande kozijnen in de schuur, einddatum 06-05-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3452</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452</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452</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agde aangevraagde vergunning Menno van Coehoornwei 22 Britsum, (11031340) vervangen van de bestaande kozijnen en het plaatsen van openslaande kozijnen in de schuur, einddatum 06-05-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452</meta:user-defined>
    <meta:user-defined meta:name="OVERHEIDop.GmbID/DC.identifier">gmb-2019-834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55MD 22</meta:user-defined>
    <meta:user-defined meta:name="OVERHEIDop.woonplaats">Britsum</meta:user-defined>
    <meta:user-defined meta:name="OVERHEIDop.straatnaam">Menno van Coehoornwei</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EPSG28992/DC.spatial">180534 585064</meta:user-defined>
    <meta:user-defined meta:name="OVERHEIDop.versieInformatie"/>
  </office:meta>
</office:document-meta>
</file>