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Lange Herenstraat 14 16, 2019-00233, bouwen dakopbouw 1e verdieping, dakterras t.b.v. realiseren 5 studio`s en 5 appartementen, ontheffing handelen in strijd met regels ruimtelijke ordening, verzonden 2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344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4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4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Lange Herenstraat 14 16, 2019-00233, bouwen dakopbouw 1e verdieping, dakterras t.b.v. realiseren 5 studio`s en 5 appartementen, ontheffing handelen in strijd met regels ruimtelijke ordening, verzonden 2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447</meta:user-defined>
    <meta:user-defined meta:name="OVERHEIDop.GmbID/DC.identifier">gmb-2019-83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LH 14 16</meta:user-defined>
    <meta:user-defined meta:name="OVERHEIDop.woonplaats">Haarlem</meta:user-defined>
    <meta:user-defined meta:name="OVERHEIDop.straatnaam">Lange Her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60 489005</meta:user-defined>
    <meta:user-defined meta:name="OVERHEIDop.versieInformatie"/>
  </office:meta>
</office:document-meta>
</file>