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pkes Hoek Wergea, (11032415) wijzigen van de standplaatsvergunning voor de snackw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44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4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4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pkes Hoek Wergea, (11032415) wijzigen van de standplaatsvergunning voor de snackwa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444</meta:user-defined>
    <meta:user-defined meta:name="OVERHEIDop.GmbID/DC.identifier">gmb-2019-83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M</meta:user-defined>
    <meta:user-defined meta:name="OVERHEIDop.woonplaats">Wergea</meta:user-defined>
    <meta:user-defined meta:name="OVERHEIDop.straatnaam">Gele Ek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82 573888</meta:user-defined>
    <meta:user-defined meta:name="OVERHEIDop.versieInformatie"/>
  </office:meta>
</office:document-meta>
</file>