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33, (11032473) ophangen van een gevel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44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4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4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rdumerdijk 33, (11032473) ophangen van een gevelbo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441</meta:user-defined>
    <meta:user-defined meta:name="OVERHEIDop.GmbID/DC.identifier">gmb-2019-83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C 37a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0 579311</meta:user-defined>
    <meta:user-defined meta:name="OVERHEIDop.versieInformatie"/>
  </office:meta>
</office:document-meta>
</file>