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evevreugdplaats 10, 2019-00372, wijzigen van de voorgevel ter plaatse begane grond en eerste verdieping, verzonden 4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4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4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4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evevreugdplaats 10, 2019-00372, wijzigen van de voorgevel ter plaatse begane grond en eerste verdieping,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40</meta:user-defined>
    <meta:user-defined meta:name="OVERHEIDop.GmbID/DC.identifier">gmb-2019-83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KC 10</meta:user-defined>
    <meta:user-defined meta:name="OVERHEIDop.woonplaats">Haarlem</meta:user-defined>
    <meta:user-defined meta:name="OVERHEIDop.straatnaam">Hoevevreugdplaat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6 486188</meta:user-defined>
    <meta:user-defined meta:name="OVERHEIDop.versieInformatie"/>
  </office:meta>
</office:document-meta>
</file>