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ergroten van een woning Noorderweg 32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april 2019 besloten om de beslistermijn voor de aanvraag met zaaknummer Z201900407 voor een vergroten van een woning op locatie Noorderweg 32 in Tolbert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3439</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39</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39</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vergroten van een woning Noorderweg 32 in Tolb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439</meta:user-defined>
    <meta:user-defined meta:name="OVERHEIDop.GmbID/DC.identifier">gmb-2019-83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6TH 32</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9156 578297</meta:user-defined>
    <meta:user-defined meta:name="OVERHEIDop.versieInformatie"/>
  </office:meta>
</office:document-meta>
</file>