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 Den Bommel, Julianastraat 6: het renoveren van de woning, ontvangstdatum: 28/03/19, referentienummer: Z/19/1566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3437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437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437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 Den Bommel, Julianastraat 6: het renoveren van de woning, ontvangstdatum: 28/03/19, referentienummer: Z/19/1566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3437</meta:user-defined>
    <meta:user-defined meta:name="OVERHEIDop.GmbID/DC.identifier">gmb-2019-834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8AK 6</meta:user-defined>
    <meta:user-defined meta:name="OVERHEIDop.woonplaats">Den Bommel</meta:user-defined>
    <meta:user-defined meta:name="OVERHEIDop.straatnaam">Julianastraa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8816 414793</meta:user-defined>
    <meta:user-defined meta:name="OVERHEIDop.versieInformatie"/>
  </office:meta>
</office:document-meta>
</file>