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Groen-blauwlaan 111, 2718 G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4 maart 2019 een melding Activiteitenbesluit milieubeheer is ontvangen voor een bakkerij. De locatie betreft<text:span text:style-name="nadrukvet"> Groen-blauwlaan 111, 2718 GH te Zoetermeer </text:span>(zaaknummer 00547580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43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Groen-blauwlaan 111, 2718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3436</meta:user-defined>
    <meta:user-defined meta:name="OVERHEIDop.GmbID/DC.identifier">gmb-2019-83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H 103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4 450564</meta:user-defined>
    <meta:user-defined meta:name="OVERHEIDop.versieInformatie"/>
  </office:meta>
</office:document-meta>
</file>