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van Goyenlaan 2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03380</text:p>
            <text:p text:style-name="common-al">Gemeente Amstelveen heeft op 4 april 2019 besloten om de beslistermijn voor de aanvraag voor een omgevingsvergunning voor het uitbouwen aan de zijkant van de woning en het creeëren van een dakopbouw over de hele breedte van de woning te verlengen voor een periode van maximaal 6 weken. De locatie is Jan van Goyenlaan 2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43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3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3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Jan van Goyenlaan 28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34</meta:user-defined>
    <meta:user-defined meta:name="OVERHEIDop.GmbID/DC.identifier">gmb-2019-8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G 28</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46.75 480054.31</meta:user-defined>
    <meta:user-defined meta:name="OVERHEIDop.versieInformatie"/>
  </office:meta>
</office:document-meta>
</file>