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voorbereiden bestemmingsplan, realisatie van 27 appartementen met bijbehorende terreininrichting mogelijk te maken, Plataanhou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Plataanhout</text:span>
          </text:p>
            <text:p text:style-name="common-al"/>
            <text:p text:style-name="common-al">
            <text:span text:style-name="nadrukvet">Toelichting bestemmingsplan</text:span>
          </text:p>
            <text:p text:style-name="common-al">Het bestemmingsplan heeft betrekking op een perceel aan het Plataanhout naast kinderdagverblijf het Houtsnipnest. Het doel van het bestemmingsplan is om de realisatie van 27 appartementen met bijbehorende terreininrichting mogelijk te maken. Op deze locatie was voorheen een basisschool gevestigd.</text:p>
            <text:p text:style-name="common-al"/>
            <text:p text:style-name="common-al">
            <text:span text:style-name="nadrukvet">Besluiten ten behoeve van het bestemmingsplan</text:span>
          </text:p>
            <text:p text:style-name="common-al">Voor het bestemmingsplan Plataanhout heeft het college de volgende besluiten genomen:</text:p>
            <text:list text:style-name="id1-3-2-1-1-8">
              <text:list-item text:style-override="id1-3-2-1-1-8-1">
                <text:number>1.</text:number>
                <text:p text:style-name="al">Voornemen tot het voorbereiden van een bestemmingsplan;</text:p>
              </text:list-item>
              <text:list-item text:style-override="id1-3-2-1-1-8-2">
                <text:number>2.</text:number>
                <text:p text:style-name="al">M.e.r.-beoordelingsbesluit;</text:p>
              </text:list-item>
              <text:list-item text:style-override="id1-3-2-1-1-8-3">
                <text:number>3.</text:number>
                <text:p text:style-name="al">Coördinatiebesluit;</text:p>
              </text:list-item>
              <text:list-item text:style-override="id1-3-2-1-1-8-4">
                <text:number>4.</text:number>
                <text:p text:style-name="al">Samenspraakbesluit.</text:p>
              </text:list-item>
            </text:list>
            <text:p text:style-name="common-al"/>
            <text:list text:style-name="id1-3-2-1-1-10">
              <text:list-item text:style-override="id1-3-2-1-1-10-1">
                <text:number>1.</text:number>
                <text:p text:style-name="al">
                <text:span text:style-name="nadrukvet">Voornemen tot het voorbereiden van een bestemmingsplan</text:span>
              </text:p>
              </text:list-item>
            </text:list>
            <text:p text:style-name="common-al">Namens burgemeesters en wethouders van Zoetermeer wordt, ter voldoening aan het bepaalde in artikel 1.3.1 van het Besluit ruimtelijke ordening, bekend gemaakt dat een bestemmingsplan wordt voorbereid voor de realisatie van 27 appartementen aan het Plataanhout. Over het voornemen tot het opstellen van het bestemmingsplan worden geen stukken ter inzage gelegd en er wordt geen gelegenheid geboden om over dit voornemen een zienswijze naar voren te brengen. Ook wordt geen onafhankelijke instantie, zoals bedoeld in artikel 1.3.1 van het Besluit ruimtelijke ordening, gevraagd om advies over dit voornemen uit te brengen.</text:p>
            <text:p text:style-name="common-al"/>
            <text:list text:style-name="id1-3-2-1-1-13">
              <text:list-item text:style-override="id1-3-2-1-1-13-1">
                <text:number>2.</text:number>
                <text:p text:style-name="al">
                <text:span text:style-name="nadrukvet">M.e.r.-beoordelingsbesluit</text:span>
              </text:p>
              </text:list-item>
            </text:list>
            <text:p text:style-name="common-al">Ook maken burgemeester en wethouders bekend dat zij op 2 april 2019 op grond van het bepaalde in artikel 7.17 Wet milieubeheer een m.e.r.-beoordelingsbesluit hebben genomen voor de realisatie van de 27 appartementen. </text:p>
            <text:p text:style-name="common-al">Op basis van het bepaalde in de Wet milieubeheer en het Besluit milieueffectrapportage (Besluit m.e.r.) dient een vormvrije m.e.r.-beoordeling te worden uitgevoerd, waarbij onderzocht dient te worden of de activiteit belangrijke nadelige gevolgen heeft voor het milieu. Uit de door initiatiefnemer aangeleverde aanmeldnotitie blijkt dat er geen belangrijke gevolgen voor het milieu zijn te verwachten. Daarom is besloten dat het opstellen van een MER voor deze ontwikkeling niet nodig is.</text:p>
            <text:p text:style-name="common-al"> </text:p>
            <text:p text:style-name="common-al">
            <text:span text:style-name="nadrukcur">Terinzagelegging</text:span>
          </text:p>
            <text:p text:style-name="common-al">Het m.e.r.-beoordelingsbesluit ligt vanaf 12 april 2019 ter inzage bij de Omgevingsbalie in de publiekshal van het Stadhuis, Stadhuisplein 1, Zoetermeer. Wilt u het besluit bij de Omgevingsbalie inzien dan dient u eerst een afspraak te maken door een digitaal afspraakformulier in te vullen via de website van de gemeente Zoetermeer: <text:a xlink:href="http://www.zoetermeer.nl/afspraakmaken" xlink:type="simple"><text:span text:style-name="nadrukondlijn">www.zoetermeer.nl/afspraakmaken</text:span></text:a>. Het besluit is daarnaast digitaal in te zien op <text:a xlink:href="http://www.zoetermeer.nl/plataanhout" xlink:type="simple"><text:span text:style-name="nadrukondlijn">www.zoetermeer.nl/plataanhout</text:span></text:a>. </text:p>
            <text:p text:style-name="common-al"> </text:p>
            <text:p text:style-name="common-al">
            <text:span text:style-name="nadrukcur">Indienen van bezwaar</text:span>
          </text:p>
            <text:p text:style-name="common-al">Het m.e.r.-beoordelingsbesluit moet worden aangemerkt als een voorbereidingsbesluit als bedoeld in artikel 6:3 van de Algemene wet bestuursrecht waartegen geen bezwaar of beroep openstaat, tenzij deze beslissing de belanghebbende los van het ontwerpbestemmingsplan rechtstreeks in zijn belang treft. Met ingang van 12 april 2019 kunnen belanghebbenden die rechtstreeks worden getroffen door het besluit gedurende een termijn van zes weken een bezwaarschrift indienen bij het college van burgemeester en wethouders van Zoetermeer, Postbus 15, 2700 AA Zoetermeer. Andere belanghebbenden kunnen bezwaren tegen dit besluit kenbaar maken door een zienswijze in te dienen wanneer het ontwerpbestemmingsplan ter inzage wordt gelegd.</text:p>
            <text:p text:style-name="common-al"> </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s-Gravenhage, Sector Bestuursrecht, Postbus 20302, 2500 EH Den Haag.</text:p>
            <text:p text:style-name="common-al"/>
            <text:list text:style-name="id1-3-2-1-1-26">
              <text:list-item text:style-override="id1-3-2-1-1-26-1">
                <text:number>3.</text:number>
                <text:p text:style-name="al">
                <text:span text:style-name="nadrukvet">Coördinatiebesluit</text:span>
              </text:p>
              </text:list-item>
            </text:list>
            <text:p text:style-name="common-al">Burgemeester en wethouders maken eveneens bekend dat zij op 2 april 2019 hebben besloten in te stemmen met de toepassing van de coördinatieregeling ex artikel 3.30 van de Wet ruimtelijke ordening (Wro) voor de realisering van 27 appartementen aan het Plataanhout. Dit is conform het bepaalde in de Coördinatieverordening van de gemeente Zoetermeer (zie voor de verordening: <text:a xlink:href="http://decentrale.regelgeving.overheid.nl/cvdr/xhtmloutput/Historie/Zoetermeer/107634/107634_1.html" xlink:type="simple"><text:span text:style-name="nadrukondlijn">http://decentrale.regelgeving.overheid.nl/cvdr/xhtmloutput/Historie/Zoetermeer/107634/107634_1.html</text:span></text:a>)</text:p>
            <text:p text:style-name="common-al"/>
            <text:p text:style-name="common-al">Het coördinatiebesluit ligt vanaf 12 april 2019 ter inzage bij de Omgevingsbalie in de publiekshal van het Stadhuis, Stadhuisplein 1, Zoetermeer. Wilt u het besluit bij de Omgevingsbalie inzien dan dient u eerst een afspraak te maken door een digitaal afspraakformulier in te vullen via de website van de gemeente Zoetermeer: <text:a xlink:href="http://www.zoetermeer.nl/afspraakmaken" xlink:type="simple"><text:span text:style-name="nadrukondlijn">www.zoetermeer.nl/afspraakmaken</text:span></text:a>. U kunt dit besluit ook inzien op: <text:a xlink:href="https://www.zoetermeer.nl/plataanhout." xlink:type="simple">https://www.zoetermeer.nl/plataanhout.</text:a><text:span text:style-name="nadrukondlijn"/> </text:p>
            <text:p text:style-name="common-al"/>
            <text:p text:style-name="common-al">Het is niet mogelijk om tegen dit besluit bezwaar of beroep in te stellen. </text:p>
            <text:p text:style-name="common-al"/>
            <text:list text:style-name="id1-3-2-1-1-33">
              <text:list-item text:style-override="id1-3-2-1-1-33-1">
                <text:number>4.</text:number>
                <text:p text:style-name="al">
                <text:span text:style-name="nadrukvet">Samenspraakbesluit</text:span>
              </text:p>
              </text:list-item>
            </text:list>
            <text:p text:style-name="common-al">Burgemeester en wethouders maken eveneens bekend dat zij op 2 april 2019, op grond van artikel 2 lid 7 onder d en e van de Samenspraakverordening, hebben besloten om geen samenspraak te verlenen op het voorontwerpbestemmingsplan. Voorafgaand aan het opstellen van het bestemmingsplan is al een samenspraaktraject doorlopen. Tevens kan een ieder op het moment dat het ontwerpbestemmingsplan ter visie wordt gelegd een zienswijze indienen. De tervisielegging van het ontwerpbestemmingsplan zal worden aangekondigd in het Streekblad, het Gemeenteblad, de Staatscourant, op de gemeentelijke website en op <text:a xlink:href="http://www.ruimtelijkeplannen.nl/" xlink:type="simple"><text:span text:style-name="nadrukondlijn">www.ruimtelijkeplannen.nl</text:span></text:a>. </text:p>
            <text:p text:style-name="common-al"> </text:p>
            <text:p text:style-name="common-al">Het besluit om geen samenspraak te verlenen ligt vanaf 12 april 2019 gedurende zes weken ter inzage bij de Omgevingsbalie in de publiekshal van het Stadhuis, Stadhuisplein 1, Zoetermeer. Wilt u het besluit bij de Omgevingsbalie inzien dan dient u eerst een afspraak te maken door een digitaal afspraakformulier in te vullen via de website van de gemeente Zoetermeer: <text:a xlink:href="http://www.zoetermeer.nl/afspraakmaken" xlink:type="simple"><text:span text:style-name="nadrukondlijn">www.zoetermeer.nl/afspraakmaken</text:span></text:a>. U kunt dit besluit ook inzien op: <text:a xlink:href="https://www.zoetermeer.nl/plataanhout." xlink:type="simple"><text:span text:style-name="nadrukondlijn">https://www.zoetermeer.nl/plataanhout</text:span>.</text:a></text:p>
            <text:p text:style-name="common-al"> </text:p>
            <text:p text:style-name="common-al">
            <text:span text:style-name="nadrukcur">Indienen van bezwaar</text:span>
          </text:p>
            <text:p text:style-name="common-al">Tegen het besluit om geen samenspraak te verlenen kunnen belanghebbenden met ingang van 12 april 2019  gedurende een termijn van zes weken een gemotiveerd bezwaarschrift indienen bij het college van burgemeester en wethouders van Zoetermeer, Postbus 15, 2700 AA Zoetermeer. Het indienen van een bezwaarschrift schorst de werking van dit besluit niet.</text:p>
            <text:p text:style-name="common-al"> </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s-Gravenhage, Sector Bestuursrecht, Postbus 20302, 2500 EH Den Haag.</text:p>
            <text:p text:style-name="common-al"> </text:p>
            <text:p text:style-name="common-al">
            <text:span text:style-name="nadrukvet">Informatie </text:span>
          </text:p>
            <text:p text:style-name="common-al">Heeft u naar aanleiding van deze publicatie een vraag, dan kunt u terecht bij de Omgevingsbalie in de publiekshal van het Stadhuis, Stadhuisplein 1, Zoetermeer. U dient dan eerst een afspraak te maken via het digitale afspraakformulier op <text:a xlink:href="http://www.zoetermeer.nl/afspraakmaken" xlink:type="simple"><text:span text:style-name="nadrukondlijn">www.zoetermeer.nl/afspraakmaken</text:span></text:a>.</text:p>
            <text:p text:style-name="common-al">  </text:p>
            <text:p text:style-name="common-al">Zoetermeer, 11 april 2019</text:p>
            <text:p text:style-name="common-al"> </text:p>
            <text:p text:style-name="common-al">Burgemeester en wethouders van Zoetermeer,</text:p>
            <text:p text:style-name="common-al"/>
            <text:p text:style-name="common-al">de secretaris,               </text:p>
            <text:p text:style-name="common-al">B.J.D. Huykman</text:p>
            <text:p text:style-name="common-al"/>
            <text:p text:style-name="common-al">                   de burgemeester,   </text:p>
            <text:p text:style-name="last-al">                              Ch.B. Aptro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42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2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2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en bestemmingsplan, realisatie van 27 appartementen met bijbehorende terreininrichting mogelijk te maken, Plataanhout,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3429</meta:user-defined>
    <meta:user-defined meta:name="OVERHEIDop.GmbID/DC.identifier">gmb-2019-83429</meta:user-defined>
    <meta:user-defined meta:name="OVERHEID.TaxonomieBeleidsagenda/OVERHEID.category">Huisvesting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Plannen | overig</meta:user-defined>
    <meta:user-defined meta:name="OVERHEID.Gemeente/DCTERMS.publisher">Zoetermeer</meta:user-defined>
    <meta:user-defined meta:name="OVERHEID.Gemeente/OVERHEID.authority">Zoetermeer</meta:user-defined>
    <meta:user-defined meta:name="OVERHEIDop.versieInformatie"/>
  </office:meta>
</office:document-meta>
</file>