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plein 19, 2019-01427, maken dakopbouw door uitbouwen van dak naar achterzijde,  ontheffing handelen in strijd met regels ruimtelijke ordening, verzonden 4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42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2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2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ntpoorterplein 19, 2019-01427, maken dakopbouw door uitbouwen van dak naar achterzijde,  ontheffing handelen in strijd met regels ruimtelijke ordening, verzonden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425</meta:user-defined>
    <meta:user-defined meta:name="OVERHEIDop.GmbID/DC.identifier">gmb-2019-83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M 19</meta:user-defined>
    <meta:user-defined meta:name="OVERHEIDop.woonplaats">Haarlem</meta:user-defined>
    <meta:user-defined meta:name="OVERHEIDop.straatnaam">Santpoort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0 489910</meta:user-defined>
    <meta:user-defined meta:name="OVERHEIDop.versieInformatie"/>
  </office:meta>
</office:document-meta>
</file>