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Zutphenseweg 4A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melding ontvangen voor het saneren van asbest van een schuur aan de Oude Zutphenseweg 4A in Vorden. De melding is geregistreerd onder kenmerk 187619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41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1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1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Zutphenseweg 4A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17</meta:user-defined>
    <meta:user-defined meta:name="OVERHEIDop.GmbID/DC.identifier">gmb-2019-834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P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563</meta:user-defined>
    <meta:user-defined meta:name="OVERHEID.EPSG28992/DC.spatial">218669.83 458556.67</meta:user-defined>
    <meta:user-defined meta:name="OVERHEID.EPSG28992/DC.spatial">218674.54 458537.42</meta:user-defined>
    <meta:user-defined meta:name="OVERHEIDop.versieInformatie"/>
  </office:meta>
</office:document-meta>
</file>