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31, 2018-10227, realiseren dakopbouw t.b.v. realiseren extra appartement, ontheffing handelen in strijd met regels ruimtelijke ordening,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1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131, 2018-10227, realiseren dakopbouw t.b.v. realiseren extra appartement, ontheffing handelen in strijd met regels ruimtelijke ordening,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12</meta:user-defined>
    <meta:user-defined meta:name="OVERHEIDop.GmbID/DC.identifier">gmb-2019-83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A 131</meta:user-defined>
    <meta:user-defined meta:name="OVERHEIDop.woonplaats">Haarlem</meta:user-defined>
    <meta:user-defined meta:name="OVERHEIDop.straatnaam">Gasthui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53 488287</meta:user-defined>
    <meta:user-defined meta:name="OVERHEIDop.versieInformatie"/>
  </office:meta>
</office:document-meta>
</file>