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V.M. Nicoară</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V.M. Nicoară; geboortedatum: 22-11-1967.</text:p>
            <text:p text:style-name="common-al">Datum besluit: 18-03-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41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1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V.M. Nicoară</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410</meta:user-defined>
    <meta:user-defined meta:name="OVERHEIDop.GmbID/DC.identifier">gmb-2019-83410</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DJ 21</meta:user-defined>
    <meta:user-defined meta:name="OVERHEIDop.woonplaats">Lemmer</meta:user-defined>
    <meta:user-defined meta:name="OVERHEIDop.straatnaam">Sluisweg</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6809 539344</meta:user-defined>
    <meta:user-defined meta:name="OVERHEIDop.versieInformatie"/>
  </office:meta>
</office:document-meta>
</file>