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58 in Westmaas</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Munnikendijk 58 in Westmaas. De aanvraag is geregistreerd onder zaaknummer Z/19/011155.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40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0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0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nnikendijk 58 i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08</meta:user-defined>
    <meta:user-defined meta:name="OVERHEIDop.GmbID/DC.identifier">gmb-2019-8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LE 5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853 421830</meta:user-defined>
    <meta:user-defined meta:name="OVERHEIDop.versieInformatie"/>
  </office:meta>
</office:document-meta>
</file>