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Schotkampweg 177 a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18</text:span>
          </text:p>
            <text:p text:style-name="common-al">Op 31 maart 2019 heeft de gemeente een aanvraag omgevingsvergunning ontvangen voor de locatie Schotkampweg 177 a in Elspeet.</text:p>
            <text:p text:style-name="common-al">De aanvraag betreft het legaliseren van rijbak/paddock en tredmolen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3407</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07</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07</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Schotkampweg 177 a in El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407</meta:user-defined>
    <meta:user-defined meta:name="OVERHEIDop.GmbID/DC.identifier">gmb-2019-83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5RD 177a</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79785.27 480000.26</meta:user-defined>
    <meta:user-defined meta:name="OVERHEIDop.versieInformatie"/>
  </office:meta>
</office:document-meta>
</file>