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Middelharnis, Rottenburgseweg 40: het verbouwen van de woning, ontvangstdatum: 27/03/19, referentienummer: Z/19/1566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40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0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40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Middelharnis, Rottenburgseweg 40: het verbouwen van de woning, ontvangstdatum: 27/03/19, referentienummer: Z/19/1566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405</meta:user-defined>
    <meta:user-defined meta:name="OVERHEIDop.GmbID/DC.identifier">gmb-2019-834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XD 40</meta:user-defined>
    <meta:user-defined meta:name="OVERHEIDop.woonplaats">Middelharnis</meta:user-defined>
    <meta:user-defined meta:name="OVERHEIDop.straatnaam">Rottenburg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998 418990</meta:user-defined>
    <meta:user-defined meta:name="OVERHEIDop.versieInformatie"/>
  </office:meta>
</office:document-meta>
</file>