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Remigiusplein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voor een vergunningmet zaaknummer Z/19/047176 / 19SZ0175 voor op locatie Remigiusplein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Koningsdag Bij We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5 april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4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Remigiusplein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401</meta:user-defined>
    <meta:user-defined meta:name="OVERHEIDop.GmbID/DC.identifier">gmb-2019-834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 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84.27 440291.51</meta:user-defined>
    <meta:user-defined meta:name="OVERHEIDop.versieInformatie"/>
  </office:meta>
</office:document-meta>
</file>