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Spoorweg 6, handelen in strijd met regels ruimtelijke ordening/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wijderen van de huidige afsluiter schema en het plaatsen van een nieuw schema </text:p>
            <text:p text:style-name="common-al">Locatie: nabij Spoorweg 6 te Veendam</text:p>
            <text:p text:style-name="last-al">Datum ontvangst: 19 december 2018 (zaaknummer 628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bij Spoorweg 6, handelen in strijd met regels ruimtelijke ordening/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40</meta:user-defined>
    <meta:user-defined meta:name="OVERHEIDop.GmbID/DC.identifier">gmb-2019-8340</meta:user-defined>
    <meta:user-defined meta:name="OVERHEID.TaxonomieBeleidsagenda/OVERHEID.category">Ruimte en infrastructuur | Organisatie en beleid</meta:user-defined>
    <meta:user-defined meta:name="OVERHEIDop.referentienummer">62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H</meta:user-defined>
    <meta:user-defined meta:name="OVERHEIDop.woonplaats">Veendam</meta:user-defined>
    <meta:user-defined meta:name="OVERHEIDop.straatnaam">Spoor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30 569707</meta:user-defined>
    <meta:user-defined meta:name="OVERHEIDop.versieInformatie"/>
  </office:meta>
</office:document-meta>
</file>