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ijkstelweg 17a: het plaatsen van een mantelzorgwoning, ontvangstdatum: 27/03/19, referentienummer: 27/03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39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ijkstelweg 17a: het plaatsen van een mantelzorgwoning, ontvangstdatum: 27/03/19, referentienummer: 27/03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398</meta:user-defined>
    <meta:user-defined meta:name="OVERHEIDop.GmbID/DC.identifier">gmb-2019-8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17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35 426051</meta:user-defined>
    <meta:user-defined meta:name="OVERHEIDop.versieInformatie"/>
  </office:meta>
</office:document-meta>
</file>