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17 Grou, (11032443) plaatsen van zonnepanelen op het dak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39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9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9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straat 17 Grou, (11032443) plaatsen van zonnepanelen op het dak van de 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396</meta:user-defined>
    <meta:user-defined meta:name="OVERHEIDop.GmbID/DC.identifier">gmb-2019-83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A 17</meta:user-defined>
    <meta:user-defined meta:name="OVERHEIDop.woonplaats">Grou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70 567608</meta:user-defined>
    <meta:user-defined meta:name="OVERHEIDop.versieInformatie"/>
  </office:meta>
</office:document-meta>
</file>