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70, 2018-09742, intern verbouwen en  maken  dakraam in monument, verzonden 4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39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9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9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straat 70, 2018-09742, intern verbouwen en  maken  dakraam in monument, verzonden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395</meta:user-defined>
    <meta:user-defined meta:name="OVERHEIDop.GmbID/DC.identifier">gmb-2019-83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R 70</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7 488033</meta:user-defined>
    <meta:user-defined meta:name="OVERHEIDop.versieInformatie"/>
  </office:meta>
</office:document-meta>
</file>