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Nieuwe-Tonge, Oranjestraat 13: het wijzigen van de voorgevel van de schuur, ontvangstdatum: 26/03/19, referentienummer: Z/19/156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39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9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9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Nieuwe-Tonge, Oranjestraat 13: het wijzigen van de voorgevel van de schuur, ontvangstdatum: 26/03/19, referentienummer: Z/19/1566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393</meta:user-defined>
    <meta:user-defined meta:name="OVERHEIDop.GmbID/DC.identifier">gmb-2019-83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BJ 13</meta:user-defined>
    <meta:user-defined meta:name="OVERHEIDop.woonplaats">Nieuwe-Tonge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344 414540</meta:user-defined>
    <meta:user-defined meta:name="OVERHEIDop.versieInformatie"/>
  </office:meta>
</office:document-meta>
</file>