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4 - Verleende evenementenvergunning voor Kermis Oud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ermis Oude Niedorp 16 t/m 18 augustus 2019 15.00 uur tot en met 01.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lt;&lt;tot&gt;&gt;.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3384</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84</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84</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4 - Verleende evenementenvergunning voor Kermis Oude Nie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384</meta:user-defined>
    <meta:user-defined meta:name="OVERHEIDop.GmbID/DC.identifier">gmb-2019-833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4JH 40</meta:user-defined>
    <meta:user-defined meta:name="OVERHEIDop.woonplaats">Oude Niedorp</meta:user-defined>
    <meta:user-defined meta:name="OVERHEIDop.straatnaam">Dorps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0493 525876</meta:user-defined>
    <meta:user-defined meta:name="OVERHEIDop.versieInformatie"/>
  </office:meta>
</office:document-meta>
</file>