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mestbassin en het plaatsen van een hekwerk Zuiderweg 8 in Zuidhor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esterkwartier een aanvraag ontvangen voor het aanleggen van een mestbassin en het plaatsen van een hekwerk op locatie Zuiderweg 8 in Zuidhorn. De aanvraag is geregistreerd onder zaaknummer Z201900591. De aanvraag betreft:</text:p>
            <text:list text:style-name="id1-3-2-1-1-2">
              <text:list-item text:style-override="id1-3-2-1-1-2-1">
                <text:number>•</text:number>
                <text:p text:style-name="al">het bouwen van een bouwwerk</text:p>
              </text:list-item>
              <text:list-item text:style-override="id1-3-2-1-1-2-2">
                <text:number>•</text:number>
                <text:p text:style-name="al">het oprichten, veranderen of in werking hebben van een vergunningsplichtige milieu-inrichting</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38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8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mestbassin en het plaatsen van een hekwerk Zuiderweg 8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82</meta:user-defined>
    <meta:user-defined meta:name="OVERHEIDop.GmbID/DC.identifier">gmb-2019-8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TD 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178 583421</meta:user-defined>
    <meta:user-defined meta:name="OVERHEIDop.versieInformatie"/>
  </office:meta>
</office:document-meta>
</file>