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MER-BEOORDELINGSBESLUIT – Hengstdal 3 te Ubbergen</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Burgemeester en Wethouders van de gemeente Berg en Dal hebben op 21 februari 2019 een aanmeldingsnotitie m.e.r.-beoordelingsplicht, als bedoeld in artikel 7.16, eerste lid van de Wet milieubeheer (Wm), ontvangen.</text:p>
            <text:p text:style-name="tussenkopcur">De aanmeldingsnotitie betreft het volgende project:</text:p>
            <text:p text:style-name="tussenkopcur">- De plaatsing van een Pharmafilter. Dit is een installatie, die enerzijds vast afval en anderzijds afvalwater verwerkt. </text:p>
            <text:p text:style-name="tussenkopcur">Het voorgenomen project wordt gerealiseerd binnen de inrichting Stichting Sint Maartenskliniek, gelegen aan Hengstdal 3 te Ubbergen.</text:p>
            <text:p text:style-name="tussenkopcur">Om dit project te realiseren is een omgevingsvergunning Wabo nodig voor de activiteiten bouwen van een bouwwerk (artikel 2.1, eerste lid, onder a.) en het veranderen of veranderen van de werking van een inrichting (artikel 2.1, eerste lid, onder e. 2e lid) . </text:p>
            <text:p text:style-name="tussenkopcur">Beoordeling</text:p>
            <text:p text:style-name="tussenkopcur">Burgemeester en Wethouders van de gemeente Berg en Dal zijn verplicht te beoordelen of voor de voorgenomen activiteit een milieueffectrapport (MER) moet worden opgesteld.</text:p>
            <text:p text:style-name="tussenkopcur">Burgemeester en Wethouders van de gemeente Berg en Dal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Wilt u de stukken inzien, bel dan 024 751 7700 of stuur met vermelding van het zaaknummer W.Z18.110646.02een mail naar <text:a xlink:href="mailto:wabo@odrn.nl" xlink:type="simple">wabo@odrn.nl</text:a>. </text:p>
            <text:p text:style-name="tussenkopcur">De eerste dag van de terinzagelegging is 9 april 2019.</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Gedeputeerde Staten van Gelderland</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38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8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8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MER-BEOORDELINGSBESLUIT – Hengstdal 3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81</meta:user-defined>
    <meta:user-defined meta:name="OVERHEIDop.GmbID/DC.identifier">gmb-2019-83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259 427398</meta:user-defined>
    <meta:user-defined meta:name="OVERHEIDop.versieInformatie"/>
  </office:meta>
</office:document-meta>
</file>