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6, 2019-00215, bouwen dakopbouw, ontheffing handelen in strijd met regels ruimtelijke ordening, verzonden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pulierstraat 6, 2019-00215, bouwen dakopbouw, ontheffing handelen in strijd met regels ruimtelijke ordening,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77</meta:user-defined>
    <meta:user-defined meta:name="OVERHEIDop.GmbID/DC.identifier">gmb-2019-83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6</meta:user-defined>
    <meta:user-defined meta:name="OVERHEIDop.woonplaats">Haarlem</meta:user-defined>
    <meta:user-defined meta:name="OVERHEIDop.straatnaam">Pop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4 490600</meta:user-defined>
    <meta:user-defined meta:name="OVERHEIDop.versieInformatie"/>
  </office:meta>
</office:document-meta>
</file>