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Witrikweg 2, 4 t/m 12, Burgemeester Verdaasdonkstraat 43, 43A t/m 53A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912</text:p>
            <text:p text:style-name="common-al">
            <text:span text:style-name="nadrukvet">Ingekomen:</text:span> 02-04-2019</text:p>
            <text:p text:style-name="common-al">
            <text:span text:style-name="nadrukvet">Locatie:</text:span> Witrikweg 2, 4 t/m 12, Burgemeester Verdaasdonkstraat 43, 43A t/m 53A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7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Witrikweg 2, 4 t/m 12, Burgemeester Verdaasdonkstraat 43, 43A t/m 53A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76</meta:user-defined>
    <meta:user-defined meta:name="OVERHEIDop.GmbID/DC.identifier">gmb-2019-83376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063.979 402320.193</meta:user-defined>
    <meta:user-defined meta:name="OVERHEIDop.versieInformatie"/>
  </office:meta>
</office:document-meta>
</file>