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gchelstraat 16 RD, 2018-09684, veranderen indeling woning, activiteit monument, verzonden 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37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7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7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agchelstraat 16 RD, 2018-09684, veranderen indeling woning, activiteit monument, verzonden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375</meta:user-defined>
    <meta:user-defined meta:name="OVERHEIDop.GmbID/DC.identifier">gmb-2019-83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X 16</meta:user-defined>
    <meta:user-defined meta:name="OVERHEIDop.woonplaats">Haarlem</meta:user-defined>
    <meta:user-defined meta:name="OVERHEIDop.straatnaam">Schagch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215</meta:user-defined>
    <meta:user-defined meta:name="OVERHEIDop.versieInformatie"/>
  </office:meta>
</office:document-meta>
</file>