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eyweg 148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31 bomen (stamdiameter 9-124cm), staande op het terrein van het perceel Leyweg 1483</text:p>
            <text:p text:style-name="common-al">De kapactiviteit is aangevraagd in verband met voorgenomen bouwactiviteiten, het uitdunnen van het bomenbestand in verband met de instandhouding van de overige bomen, overlast van de boom/bomen, dode of slechte boom/bomen, overige redenen. Meer informatie over het bomenbeleid, kappen en herplanten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1906887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Leyweg 1485 </text:p>
            <text:p text:style-name="tussenkopcur">
            <text:span text:style-name="nadrukvet">Ontvangstdatum aanvraag:</text:span>
          </text:p>
            <text:p text:style-name="common-al">4 april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3372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372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372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Leyweg 148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372</meta:user-defined>
    <meta:user-defined meta:name="OVERHEIDop.GmbID/DC.identifier">gmb-2019-83372</meta:user-defined>
    <meta:user-defined meta:name="DCTERMS.abstract">Het kappen van 31 bomen (stamdiameter 9-124cm), staande op het terrein van het perceel Leyweg 1483</meta:user-defined>
    <meta:user-defined meta:name="OVERHEID.TaxonomieBeleidsagenda/OVERHEID.category">Ruimte en infrastructuur | Organisatie en beleid</meta:user-defined>
    <meta:user-defined meta:name="OVERHEIDop.referentienummer">201906887/71484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8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481.327 450490.235</meta:user-defined>
    <meta:user-defined meta:name="OVERHEIDop.versieInformatie"/>
  </office:meta>
</office:document-meta>
</file>