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4 H, 2019-01572, plaatsen zonnepanelen, verzonden 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4 H, 2019-01572, plaatsen zonnepanelen, verzon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371</meta:user-defined>
    <meta:user-defined meta:name="OVERHEIDop.GmbID/DC.identifier">gmb-2019-83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4h</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8 489554</meta:user-defined>
    <meta:user-defined meta:name="OVERHEIDop.versieInformatie"/>
  </office:meta>
</office:document-meta>
</file>