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emahôf 13 t/m 25, Gjaltema 2 t/m 30 Grou, (11032492) na-isoleren van het bestaande hellende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7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emahôf 13 t/m 25, Gjaltema 2 t/m 30 Grou, (11032492) na-isoleren van het bestaande hellende da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70</meta:user-defined>
    <meta:user-defined meta:name="OVERHEIDop.GmbID/DC.identifier">gmb-2019-83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Z 21</meta:user-defined>
    <meta:user-defined meta:name="OVERHEIDop.woonplaats">Grou</meta:user-defined>
    <meta:user-defined meta:name="OVERHEIDop.straatnaam">Ekemahôf</meta:user-defined>
    <meta:user-defined meta:name="OVERHEID.PostcodeHuisnummer/OVERHEIDop.postcodeHuisnummer">9001NB 24</meta:user-defined>
    <meta:user-defined meta:name="OVERHEIDop.straatnaam">Gjaltem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84 567019</meta:user-defined>
    <meta:user-defined meta:name="OVERHEID.EPSG28992/DC.spatial">184734 566987</meta:user-defined>
    <meta:user-defined meta:name="OVERHEIDop.versieInformatie"/>
  </office:meta>
</office:document-meta>
</file>