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rigerweg naast Schoollaan 22 Blijham, één esdoorn, zonder herplant, verzenddatum: 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36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Morigerweg naast Schoollaan 22 Blijham, één esdoorn, zonder herplant, verzenddatum: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69</meta:user-defined>
    <meta:user-defined meta:name="OVERHEIDop.GmbID/DC.identifier">gmb-2019-8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R 22</meta:user-defined>
    <meta:user-defined meta:name="OVERHEIDop.woonplaats">Blijham</meta:user-defined>
    <meta:user-defined meta:name="OVERHEIDop.straatnaam">School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74 570233</meta:user-defined>
    <meta:user-defined meta:name="OVERHEIDop.versieInformatie"/>
  </office:meta>
</office:document-meta>
</file>