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plaatsen van een poort/hekwerk kadastraal bekend gemeente Heteren, sectie F, nummer 1535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een besluit genomen op de aanvraag met zaaknummer HOV-19-0262 voor het plaatsen van een poort/hekwerk op locatie kadastraal bekend gemeente Heteren, sectie F, nummer 1535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336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plaatsen van een poort/hekwerk kadastraal bekend gemeente Heteren, sectie F, nummer 1535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3367</meta:user-defined>
    <meta:user-defined meta:name="OVERHEIDop.GmbID/DC.identifier">gmb-2019-8336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MP 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974.58 439399.49</meta:user-defined>
    <meta:user-defined meta:name="OVERHEIDop.versieInformatie"/>
  </office:meta>
</office:document-meta>
</file>