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anderen van een gevel aan de zuidkant (raam vervangen door 2 ramen), Venbuurt 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V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Venbuurt 4 De Rijp</text:span>: het veranderen van een gevel aan de zuidkant (raam vervangen door 2 ramen) </text:p>
            <text:p text:style-name="common-al">Datum ontvangst: 10 februari 201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36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6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6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anderen van een gevel aan de zuidkant (raam vervangen door 2 ramen), Venbuurt 4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366</meta:user-defined>
    <meta:user-defined meta:name="OVERHEIDop.GmbID/DC.identifier">gmb-2019-83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BV 4</meta:user-defined>
    <meta:user-defined meta:name="OVERHEIDop.woonplaats">De Rijp</meta:user-defined>
    <meta:user-defined meta:name="OVERHEIDop.straatnaam">Venbuu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334 508075</meta:user-defined>
    <meta:user-defined meta:name="OVERHEIDop.versieInformatie"/>
  </office:meta>
</office:document-meta>
</file>