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weg 1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2155244 voor een omgevingsvergunning voor het <text:span text:style-name="nadrukvet">kappen van 8 bomen op de begraafplaats </text:span>op locatie Veldweg 1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36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ldweg 1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65</meta:user-defined>
    <meta:user-defined meta:name="OVERHEIDop.GmbID/DC.identifier">gmb-2019-8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42.44 464798.88</meta:user-defined>
    <meta:user-defined meta:name="OVERHEIDop.versieInformatie"/>
  </office:meta>
</office:document-meta>
</file>