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18 I en 18 II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een besluit genomen op de aanvraag met zaaknummer O-2019-0029 voor een omgevingsvergunning voor het verbouwen van een bovenwoning in twee woningen op locatie Nieuwstraat 18 I en 18 II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336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6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6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euwstraat 18 I en 18 II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3362</meta:user-defined>
    <meta:user-defined meta:name="OVERHEIDop.GmbID/DC.identifier">gmb-2019-83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CW 1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051.9 476040.5</meta:user-defined>
    <meta:user-defined meta:name="OVERHEIDop.versieInformatie"/>
  </office:meta>
</office:document-meta>
</file>