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on-winkelgebouw, Hoogstraat 22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KV2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ogstraat 22 A Alkmaar</text:span>: het vergroten van een woon-winkelgebouw </text:p>
            <text:p text:style-name="common-al">Datum ontvangst: 3 febr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35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on-winkelgebouw, Hoogstraat 22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356</meta:user-defined>
    <meta:user-defined meta:name="OVERHEIDop.GmbID/DC.identifier">gmb-2019-8335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V 22a</meta:user-defined>
    <meta:user-defined meta:name="OVERHEIDop.woonplaats">Alkmaar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6 516286</meta:user-defined>
    <meta:user-defined meta:name="OVERHEIDop.versieInformatie"/>
  </office:meta>
</office:document-meta>
</file>