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86, 2019-01353, verbouwen bedrijfsruimte naar woning, ontheffing handelen in strijd met regels ruimtelijke ordening, verzonden 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4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86, 2019-01353, verbouwen bedrijfsruimte naar woning, ontheffing handelen in strijd met regels ruimtelijke ordening, verzond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349</meta:user-defined>
    <meta:user-defined meta:name="OVERHEIDop.GmbID/DC.identifier">gmb-2019-83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18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9 490026</meta:user-defined>
    <meta:user-defined meta:name="OVERHEIDop.versieInformatie"/>
  </office:meta>
</office:document-meta>
</file>