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7 eo Voormalig gasfabriek)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 april 2019 heeft de gemeente Arnhem bodemonderzoeken ingediend. Hieruit blijkt dat de gevalscontour van de bodemverontreiniging met diverse stoffen aan de Westervoortsedijk 7 eo te Arnhem (locatienr: 0017) afwijkend is van wat eerder was beschikt. </text:p>
            <text:p text:style-name="common-al">Op deze gegevens en op basis van reeds uitgevoerde deelsaneringen nemen wij een herbeschikking af ten aanzien van de contour van de grondverontreinigig en ten aanzien van de spoedeisendheid van de sanering op grond van de artikelen 29 (ernst) en 37 (spoedeisendheid) van de Wet Bodembescherming. </text:p>
            <text:p text:style-name="common-al">Tevens zijn we voornemens om de bestaande beschikking in te trekken.</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00366-0017.51.04.pdf" xlink:type="simple">http://geo1.arnhem.nl/hyperlink/bodem/inzage@300366-0017.51.04.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8 april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4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4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7 eo Voormalig gasfabriek)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48</meta:user-defined>
    <meta:user-defined meta:name="OVERHEIDop.GmbID/DC.identifier">gmb-2019-83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Z 98</meta:user-defined>
    <meta:user-defined meta:name="OVERHEIDop.woonplaats">Arnhem</meta:user-defined>
    <meta:user-defined meta:name="OVERHEIDop.straatnaam">Thomas J. Witteroo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22 443026</meta:user-defined>
    <meta:user-defined meta:name="OVERHEIDop.versieInformatie"/>
  </office:meta>
</office:document-meta>
</file>