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W. Lucasweg 35, 2019-02283, bouwen 2 sprinklertanks, pomphuis, 2 generatoren, verzonden 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W. Lucasweg 35, 2019-02283, bouwen 2 sprinklertanks, pomphuis, 2 generatoren,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346</meta:user-defined>
    <meta:user-defined meta:name="OVERHEIDop.GmbID/DC.identifier">gmb-2019-83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