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16 in Mierlo</text:p>
            <text:p text:style-name="common-al">Datum ontvangst: 3 april 2019</text:p>
            <text:p text:style-name="common-al">Omschrijving: het aanleggen van een inrit en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2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33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oolstraat 1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345</meta:user-defined>
    <meta:user-defined meta:name="OVERHEIDop.GmbID/DC.identifier">gmb-2019-83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07.54 383544.15</meta:user-defined>
    <meta:user-defined meta:name="OVERHEIDop.versieInformatie"/>
  </office:meta>
</office:document-meta>
</file>