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standplaatsvergunning voor Andrea Kaas Not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ndrea Kaas Noten BV, voor de zaterdag van 08:00 uur tot 17:00 uur voor het jaar 2019 op de parkeerplaats aan de Terpstraat in Wieringerwer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34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standplaatsvergunning voor Andrea Kaas Note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43</meta:user-defined>
    <meta:user-defined meta:name="OVERHEIDop.GmbID/DC.identifier">gmb-2019-83343</meta:user-defined>
    <meta:user-defined meta:name="OVERHEID.TaxonomieBeleidsagenda/OVERHEID.category">Bestuur | Organisatie en beleid</meta:user-defined>
    <meta:user-defined meta:name="OVERHEIDop.referentienummer">Z-22879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7</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53 540532</meta:user-defined>
    <meta:user-defined meta:name="OVERHEIDop.versieInformatie"/>
  </office:meta>
</office:document-meta>
</file>