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Miden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buiten behandeling is gesteld:</text:p>
            <text:p text:style-name="common-al">Verzonden op 9 januari 2019</text:p>
            <text:p text:style-name="common-al">Voor: het vervangen van de bestaande houten kozijnen door kunststof kozijnen</text:p>
            <text:p text:style-name="common-al">Locatie: Middenweg 27, 9645 BA  Veendam</text:p>
            <text:p text:style-name="last-al">Datum besluit: 9 januari 2019 (zaaknummer 590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3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Miden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34</meta:user-defined>
    <meta:user-defined meta:name="OVERHEIDop.GmbID/DC.identifier">gmb-2019-8334</meta:user-defined>
    <meta:user-defined meta:name="OVERHEID.TaxonomieBeleidsagenda/OVERHEID.category">Huisvesting | Organisatie en beleid</meta:user-defined>
    <meta:user-defined meta:name="OVERHEIDop.referentienummer">59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BA 27</meta:user-defined>
    <meta:user-defined meta:name="OVERHEIDop.woonplaats">Veendam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589 571341</meta:user-defined>
    <meta:user-defined meta:name="OVERHEIDop.versieInformatie"/>
  </office:meta>
</office:document-meta>
</file>