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ethovenlaan 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128</text:span>
          </text:p>
            <text:p text:style-name="common-al">Gemeente Aalsmeer heeft op 3 april 2019 een besluit genomen op de aanvraag omgevingsvergunning voor het tijdelijk plaatsen van een container t.b.v.een verbouwing. De locatie is Beethovenlaan 8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3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3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Beethovenlaan 8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37</meta:user-defined>
    <meta:user-defined meta:name="OVERHEIDop.GmbID/DC.identifier">gmb-2019-83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85.33 474159.56</meta:user-defined>
    <meta:user-defined meta:name="OVERHEIDop.versieInformatie"/>
  </office:meta>
</office:document-meta>
</file>