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ambtshalve intrekking omgevingsvergunning Industrieweg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19. </text:span>
          </text:p>
            <text:p text:style-name="common-al">
            <text:span text:style-name="nadrukvet">Intrekking vergunning</text:span>
          </text:p>
            <text:p text:style-name="common-al">Op 1 april 2019 heeft de gemeente het besluit genomen om de omgevingsvergunning voor de locatie Industrieweg 14 in Nunspeet gedeeltelijk in te trekken( voor zover niet uitgevoerd). Het besluit betreft het aanpassen van outlet-magazijnverkoop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Vermeldt u daarbij het hierboven genoemde zaaknummer. U kunt het bezwaar richten aan het bestuursorgaan dat het besluit heeft genomen (burgemeester / burgemeester en wethouders) van Nunspeet, Postbus 79, 8070 AB Nunspeet.</text:p>
            <text:p text:style-name="common-al">De termijn voor het indienen van een bezwaar start op 2 april 2019 en bedraagt 6 weken.</text:p>
            <text:p text:style-name="common-al">Het bezwaarschrift moet worden ondertekend en ten minste de naam, het adres van de indiener, de dagtekening, een omschrijving van het bezwaar waartegen het zich richt en de gronden van bezwaar bevatten.</text:p>
            <text:p text:style-name="common-al">Een bezwaarschrift kan ook digitaal ingediend worden via het formulier op www.nunspeet.nl.</text:p>
            <text:p text:style-name="common-al">Als u uw bezwaarschrift per post verstuurt raad ik u aan een kopie van het besluit mee te sturen.Naast het indienen van bezwaar kunt u ook een voorlopige voorziening aanvrag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333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3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3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ambtshalve intrekking omgevingsvergunning Industrieweg 14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335</meta:user-defined>
    <meta:user-defined meta:name="OVERHEIDop.GmbID/DC.identifier">gmb-2019-83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CT 10a</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730 487008</meta:user-defined>
    <meta:user-defined meta:name="OVERHEIDop.versieInformatie"/>
  </office:meta>
</office:document-meta>
</file>