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twee logoborden met verlichting boven de nieuwe entree van de winkel, Saskerstraat 43,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CW4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askerstraat 43 Koedijk:</text:span> het aanbrengen van een twee logoborden met verlichting boven de nieuwe entree van de winkel </text:p>
            <text:p text:style-name="common-al">Datum einde bezwaartermijn: 16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332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2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2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twee logoborden met verlichting boven de nieuwe entree van de winkel, Saskerstraat 43, Koe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326</meta:user-defined>
    <meta:user-defined meta:name="OVERHEIDop.GmbID/DC.identifier">gmb-2019-83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1CW 43</meta:user-defined>
    <meta:user-defined meta:name="OVERHEIDop.woonplaats">Koedijk</meta:user-defined>
    <meta:user-defined meta:name="OVERHEIDop.straatnaam">Sas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61 520799</meta:user-defined>
    <meta:user-defined meta:name="OVERHEIDop.versieInformatie"/>
  </office:meta>
</office:document-meta>
</file>