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32, (11032388) uitbreiden van de winkelbebouwing met parkeervoorzieningen en aanpassing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2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 32, (11032388) uitbreiden van de winkelbebouwing met parkeervoorzieningen en aanpassing in-/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23</meta:user-defined>
    <meta:user-defined meta:name="OVERHEIDop.GmbID/DC.identifier">gmb-2019-83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2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2 579527</meta:user-defined>
    <meta:user-defined meta:name="OVERHEIDop.versieInformatie"/>
  </office:meta>
</office:document-meta>
</file>